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style:font-face style:name="Trebuchet MS" svg:font-family="Trebuchet MS"/>
  </office:font-face-decls>
  <office:automatic-styles>
    <style:style style:name="P1" style:family="paragraph" style:parent-style-name="Standard">
      <style:paragraph-properties fo:text-align="center"/>
      <style:text-properties style:font-name="Trebuchet MS" fo:font-size="16.0pt"/>
    </style:style>
    <style:style style:name="P2" style:family="paragraph" style:parent-style-name="Standard">
      <style:text-properties style:font-name="Trebuchet MS"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Trebuchet MS" fo:font-size="12.0pt"/>
    </style:style>
    <style:style style:name="P4" style:family="paragraph" style:parent-style-name="Standard">
      <style:paragraph-properties fo:margin-bottom="0.0835in"/>
      <style:text-properties style:font-name="Trebuchet MS" fo:font-size="12.0pt"/>
    </style:style>
    <style:style style:name="P5" style:family="paragraph" style:parent-style-name="Standard">
      <style:text-properties style:font-name="Times New Roman" fo:font-size="12.0pt"/>
    </style:style>
    <style:style style:name="T1" style:family="text">
      <style:text-properties fo:font-weight="bold" fo:font-weight-asian="bold" fo:font-weight-complex="bold" style:text-underline-style="solid"/>
    </style:style>
    <style:style style:name="T2" style:family="text">
      <style:text-properties style:text-underline-style="solid"/>
    </style:style>
    <style:style style:name="T3" style:family="text">
      <style:text-properties style:font-name="Times"/>
    </style:style>
    <style:style style:name="T4" style:family="text">
      <style:text-properties style:font-name="Times New Roma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Fertilisants et purins</text:span></text:p>
      <text:p text:style-name="P2"/>
      <text:p text:style-name="P2"/>
      <text:p text:style-name="P2"><text:span text:style-name="T2">Objectifs :</text:span></text:p>
      <text:p text:style-name="P2"/>
      <text:list text:style-name="L1">
        <text:list-item>
          <text:p text:style-name="P3">Comprendre ce qu'est un fertilisant, un pesticide, fongicide...</text:p>
        </text:list-item>
        <text:list-item>
          <text:p text:style-name="P3">Etre capable de le faire soi-même à l'aide de moyens naturels</text:p>
        </text:list-item>
      </text:list>
      <text:p text:style-name="P2"/>
      <text:p text:style-name="P2"/>
      <text:p text:style-name="P2"/>
      <text:p text:style-name="P2"><text:span text:style-name="T1">L'ortie</text:span></text:p>
      <text:p text:style-name="P2"><text:span text:style-name="T1"/></text:p>
      <text:p text:style-name="P2">Plante urticante aimant les sols riche en matière organique peu décomposée, riche et profond.</text:p>
      <text:p text:style-name="P2">Elle fortifie la flore microbienne du sol et la végétation. Elle améliore la fonction chlorophylienne des plantes. Favorise la décomposition des matière organiques, y compris les purins animaux. 10 jours selon les conditions en mélangeant tout les jours.</text:p>
      <text:p text:style-name="P2"/>
      <text:p text:style-name="P2"><text:span text:style-name="T2">Principes actifs :</text:span><text:s/>un cocktail d'éléments minéraux et organiques encore mal connus mais au rang desquels figure l'acide formique.</text:p>
      <text:p text:style-name="P2"/>
      <text:p text:style-name="P2"><text:span text:style-name="T2">Emploi en extrait fermenté:</text:span></text:p>
      <text:p text:style-name="P2"/>
      <text:p text:style-name="P2">Récolte de la plante entière avant floraison. 1Kg dans 10 litres d'eau pendant quelques jours. Pour favoriser la germination des semences et la défense immunitaire des plantes : trempage 30mn maxi dans l'extrait pur ou 12h dans de l'extrait dilué à 20%. Valable pour les transplantations d'arbres.</text:p>
      <text:p text:style-name="P2"/>
      <text:p text:style-name="P2"/>
      <text:p text:style-name="P2"><text:span text:style-name="T1">La fougère :</text:span></text:p>
      <text:p text:style-name="P2"><text:span text:style-name="T1"/></text:p>
      <text:p text:style-name="P2">Plante vivace rhyzomique. Nous travaillons avec la fougère aigle. Plantes de prairies délaissées, de friches, de sous-bois clairs.</text:p>
      <text:p text:style-name="P2">Propriétés insecticide et répulsive.</text:p>
      <text:p text:style-name="P2"/>
      <text:p text:style-name="P2"><text:span text:style-name="T2">Principes actifs :</text:span><text:s/>acide gallique et acétique, tanin, hétéroside cyanogétique, potassium aldéhyde se transformant en métaldéhyde après fermentation.</text:p>
      <text:p text:style-name="P2"/>
      <text:p text:style-name="P2"><text:span text:style-name="T2">Emploi en extrait fermenté :</text:span></text:p>
      <text:p text:style-name="P2">1kg pour 10 litres. Seul ou associé avec l'ortie ou la prêle. Action renforcée par l'ajout en début de fermentation de marron d'inde.</text:p>
      <text:p text:style-name="P2">Disposée fraiche sur les plants de choux, elle éloigne la piéride. Les déchets de fermentation attirent les limaces et les intoxiquent.</text:p>
      <text:p text:style-name="P2"/>
      <text:p text:style-name="P2"><text:span text:style-name="T1">Conserver les purins ou extraits :</text:span></text:p>
      <text:p text:style-name="P2"><text:span text:style-name="T1"/></text:p>
      <text:p text:style-name="P2">Dans un premier temps, il sera idéal d'avoir sur son terrain les principaux acteurs au jardin : Consoude, ortie, prêle... Vous aurez ensuite la possibilité de faire sécher ces dernières dans un lieu ventilé ou abrité, suspendues dans des sacs en papiers, pour les conserver. Sinon lancez la fabrication, filtrez les extraits et stocker les dans des containers a l'abri de la lumière, de la chaleur, et du froid.</text:p>
      <text:p text:style-name="P2"/>
      <text:p text:style-name="P2"/>
      <text:p text:style-name="P2"><text:span text:style-name="T1">Purin de fumier </text:span></text:p>
      <text:p text:style-name="P2"/>
      <text:p text:style-name="P2">Faire son propre fertilisant naturel et gratuit est essentiel pour jardinier permaculteur.</text:p>
      <text:p text:style-name="P2">Une des critiques faites aux fertilisants maison est qu'ils fonctionnent doucement mais utiliser des solutions douces et lentes entrent tout à fait dans les principes de permaculture.</text:p>
      <text:p text:style-name="P2">Vous aurez besoin de bidons avec couvercles à visser avec une sortie d'air permettant aux gazs de s'évacuer sans faire exploser le bidon, sans faire entrer d'air, ni de moustiques.</text:p>
      <text:p text:style-name="P2"/>
      <text:p text:style-name="P2"/>
      <text:p text:style-name="P2"><text:span text:style-name="T1">Purin de crottins, bouse, fientes etc...(sans paille)</text:span></text:p>
      <text:p text:style-name="P2">Les déjections d'herbivores ne sont ni plus ni moins que de l'herbe digérée. Mais les herbivores ont l'avantage d'être de véritables usines à compost qui vont décomposer la matière organique pour nous. Toutes les fumiers sont bons excepté ceux de chats et de chiens. Attention à l'utilisation sur les végétaux à cause des parasites qu'ils peuvent contenir. Il sera donc préférable d'utiliser les solutions à la base des plantes.</text:p>
      <text:p text:style-name="P2"/>
      <text:p text:style-name="P2"><text:span text:style-name="T1">La recette :</text:span></text:p>
      <text:p text:style-name="P2"/>
      <text:p text:style-name="P2">Remplissez votre contenant à la moitié avec votre crottin, bouse, fientes de poules etc...</text:p>
      <text:p text:style-name="P2">Remplissez ensuite la totalité du bidon avec l'eau. Fermez le contenant, et équipez le de votre trop-plein d'air avec la bouteille plastique. Laissez le mijoter pendant un mois minimum. Remuez à peu près une fois par semaine. C'est tout ! Quand vous utilisez le purin, faites une dilution d'un volume de purin pour 10 d'eau. Les résidus peuvent être compostés ou utilisés comme mulch.</text:p>
      <text:p text:style-name="P2"/>
      <text:p text:style-name="P2">Le biofertiliseur</text:p>
      <text:p text:style-name="P2">Il doit être réalisé avec de la bouse de ruminant. C'est un extrait fermenté contenant une large varièté de nutriments et de minéraux. Il est réalisé la plupart du temps avec de la bouse fraiche, de la cendre de bois, de la poudre de roche et de la mélasse.</text:p>
      <text:p text:style-name="P2">Cet extrait doit fermenter au moins deux mois.</text:p>
      <text:p text:style-name="P2">Il nourrit et réactive la vie du sol, revitalise les plantes, et en même temps stimule leur système immunitaire contre les maladies, champignons et attaques d'insectes.</text:p>
      <text:p text:style-name="P2"/>
      <text:p text:style-name="P2">Il est bien sur, utilisable comme substitut à de nombreux produits chimiques, qui sont la plupart du temps chers, à l'achats et contribuent à la dépendance des paysans à travers le monde. Ces derniers sont, de plus, la plupart du temps, destructeurs de la vie du sol ou de la vie en général.</text:p>
      <text:p text:style-name="P2"/>
      <text:p text:style-name="P2">La préparation :</text:p>
      <text:p text:style-name="P2">Dans un bidon de 200 litres, incorporez 50 litres de bouse fraiche, 2kgs de cendres de bois mixées avec 2 kgs de poudre de roche, et ajoutez 100 litres d'eau.</text:p>
      <text:p text:style-name="P2"/>
      <text:p text:style-name="P2"/>
      <text:p text:style-name="P2"/>
      <text:p text:style-name="P2"/>
      <text:p text:style-name="P4"><text:line-break/><text:line-break/>Attention à ne jamais jeter vos coquilles d'oeufs, elles sont très riche en potassium et en calcium, des éléments essentiels à la croissance des plantes.</text:p>
      <text:p text:style-name="P4">Vous pouvez les faire passer par le compost. Mais elles seront bien plus efficaces si vous les séchez, broyez et les réduisez en poudre dans un blender. Vous les ajouterez ensuite à votre eau d'arrosage, à votre compost, à vos fertilisants naturels.<text:span text:style-name="T3"><text:line-break/></text:span><text:span text:style-name="T4"><text:line-break/><text:line-break/></text:span><text:span text:style-name="T3"><text:line-break/></text:span></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meta:initial-creator>benjamin Broustey</meta:initial-creator>
  </office:meta>
</office:document-meta>
</file>