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16.0pt"/>
    </style:style>
    <style:style style:name="P2" style:family="paragraph" style:parent-style-name="Standard">
      <style:paragraph-properties fo:text-align="center"/>
      <style:text-properties style:font-name="Times New Roman" fo:font-size="12.0pt"/>
    </style:style>
    <style:style style:name="P3" style:family="paragraph" style:parent-style-name="Standard">
      <style:text-properties style:font-name="Times New Roman" fo:font-size="12.0pt" fo:color="#008000"/>
    </style:style>
    <style:style style:name="P4" style:family="paragraph" style:parent-style-name="Standard">
      <style:text-properties style:font-name="Times New Roman" fo:font-size="12.0pt"/>
    </style:style>
    <style:style style:name="P5" style:family="paragraph" style:parent-style-name="Standard">
      <style:paragraph-properties fo:margin-left="0.5000in" fo:text-indent="-0.5000in">
        <style:tab-stops>
          <style:tab-stop style:position="0.1528in"/>
          <style:tab-stop style:position="0.5000in"/>
        </style:tab-stops>
      </style:paragraph-properties>
      <style:text-properties style:font-name="Times New Roman" fo:font-size="12.0pt"/>
    </style:style>
    <style:style style:name="P6" style:family="paragraph" style:parent-style-name="Standard">
      <style:paragraph-properties fo:margin-left="0.5000in" fo:text-indent="-0.5000in">
        <style:tab-stops>
          <style:tab-stop style:position="0.1528in"/>
          <style:tab-stop style:position="0.5000in"/>
        </style:tab-stops>
      </style:paragraph-properties>
      <style:text-properties style:font-name="Times New Roman" fo:font-size="12.0pt" fo:color="#008000"/>
    </style:style>
    <style:style style:name="P7" style:family="paragraph" style:parent-style-name="Standard">
      <style:paragraph-properties fo:margin-left="1.0000in" fo:text-indent="-1.0000in">
        <style:tab-stops>
          <style:tab-stop style:position="0.6528in"/>
          <style:tab-stop style:position="1.0000in"/>
        </style:tab-stops>
      </style:paragraph-properties>
      <style:text-properties style:font-name="Times New Roman" fo:font-size="12.0pt"/>
    </style:style>
    <style:style style:name="T1" style:family="text">
      <style:text-properties fo:font-weight="bold" fo:font-weight-asian="bold" fo:font-weight-complex="bold" style:text-underline-style="solid"/>
    </style:style>
    <style:style style:name="T2" style:family="text">
      <style:text-properties fo:color="#000000"/>
    </style:style>
    <style:style style:name="T3" style:family="text">
      <style:text-properties fo:color="#008000"/>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number text:level="1" style:num-suffix="." style:num-format="1">
        <style:list-level-properties text:space-before="0.25in" text:min-label-width="0.25in"/>
      </text:list-level-style-number>
    </text:list-style>
    <text:list-style style:name="L3">
      <text:list-level-style-bullet text:level="1" text:bullet-char="•">
        <style:list-level-properties text:space-before="0.25in" text:min-label-width="0.25in"/>
      </text:list-level-style-bullet>
      <text:list-level-style-bullet text:level="2" text:bullet-char="◦">
        <style:list-level-properties text:space-before="0.50in" text:min-label-width="0.25in"/>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0in" text:min-label-width="0.25in"/>
      </text:list-level-style-number>
    </text:list-style>
  </office:automatic-styles>
  <office:body>
    <office:text>
      <text:p text:style-name="P1"><text:span text:style-name="T1">Module de permaculture humaine</text:span></text:p>
      <text:p text:style-name="P2"/>
      <text:p text:style-name="P2"/>
      <text:p text:style-name="P2"/>
      <text:p text:style-name="P2"/>
      <text:p text:style-name="P3">Ouverture (15mn): </text:p>
      <text:p text:style-name="P3">Jeu de ligne : Chaque participants se placent d'un coté de la ligne selon ce qu'ils pensent qu'il faut faire en premier, les uns se placent du coté « prendre soin de la terre », les autres « prendre soin des humains », quelques uns commentent leurs décisions, les autres verront que tous les avis sont dans a nature.</text:p>
      <text:p text:style-name="P3"/>
      <text:p text:style-name="P4">Objectifs (5mn): </text:p>
      <text:p text:style-name="P4"/>
      <text:list text:style-name="L1">
        <text:list-item>
          <text:p text:style-name="P5">Comprendre que la transformation du monde s'effectue aussi par la transformation de soi-même</text:p>
        </text:list-item>
        <text:list-item>
          <text:p text:style-name="P5">Puisque nous ne ferons rien seul, comment travailler en équipe, comment communiquer avec l'autre, le comprendre.</text:p>
        </text:list-item>
        <text:list-item>
          <text:p text:style-name="P5">Travail en synergie, effet de bordure, intelligence collective, maximisent notre créativité et productivité.</text:p>
        </text:list-item>
        <text:list-item>
          <text:p text:style-name="P5">Prendre soin de soi-même (zone 00), pour mieux prendre soin des autres et de la terre, design de sa propre vie, trouver sa niche écologique pour trouver sa place dans l'ecosystème. (bolradime)</text:p>
        </text:list-item>
        <text:list-item>
          <text:p text:style-name="P5">Pratiquer la pensée positive, éradiquer les facteurs limitant, pour faire place à l'abondance et à la créativité</text:p>
        </text:list-item>
      </text:list>
      <text:p text:style-name="P4"/>
      <text:p text:style-name="P4"/>
      <text:p text:style-name="P3">Discussion (30mn):</text:p>
      <text:p text:style-name="P4"/>
      <text:list text:style-name="L2">
        <text:list-item>
          <text:p text:style-name="P6"><text:span text:style-name="T2">Penser comme un eco-système </text:span>qu'est cela vous évoque ? tout est lié, interrelations vertueuses (entraide, créer une famille, ...)</text:p>
        </text:list-item>
        <text:list-item>
          <text:p text:style-name="P5"/>
        </text:list-item>
        <text:list-item>
          <text:p text:style-name="P5">Prendre soin de soi, pourquoi et comment?</text:p>
        </text:list-item>
      </text:list>
      <text:list text:style-name="L3">
        <text:list-item>
          <text:list>
            <text:list-item>
              <text:p text:style-name="P7">L'importance de la zone 00, s'observer, nos besoins, notre identité, croyances, modèles, bordure et transition.</text:p>
            </text:list-item>
            <text:list-item>
              <text:p text:style-name="P7">Santé physique, santé émotionnelle, un mental en bonne santé, santé spirituelle</text:p>
            </text:list-item>
            <text:list-item>
              <text:p text:style-name="P7">Le meilleur de nous-même : atteindre notre potentiel, être efficace, l'environnement domestique (maison), être créatif, outils pour penser, gagner sa vie sainement, qu'est ce que la fortune ? Responsabilisation, trouver sa niche écologique et sa place dans l'eco-système. Designer sa vie.</text:p>
            </text:list-item>
            <text:list-item>
              <text:p text:style-name="P7"/>
            </text:list-item>
          </text:list>
        </text:list-item>
      </text:list>
      <text:p text:style-name="P4"/>
      <text:list text:style-name="L4">
        <text:list-item>
          <text:list>
            <text:list-item>
              <text:p text:style-name="P7"/>
            </text:list-item>
          </text:list>
        </text:list-item>
        <text:list-item>
          <text:p text:style-name="P5">Prendre soin des autres. <text:span text:style-name="T3">Pourquoi ? Comment ?</text:span></text:p>
        </text:list-item>
        <text:list-item>
          <text:p text:style-name="P5"/>
        </text:list-item>
      </text:list>
      <text:list text:style-name="L1">
        <text:list-item>
          <text:p text:style-name="P6">Pourquoi ? Nous sommes dans un eco-système humain, et devons vivre ensemble. On a tous besoin les uns des autres, contrairement à ce que l'on veut nous inculquer (compétition). Autant le faire de la meilleure manière possible pour mieux coopérer ou coéxister. Sans conflits, guerres, etc...Notre communauté tendra vers la pérennité ou durabilité.</text:p>
        </text:list-item>
      </text:list>
      <text:p text:style-name="P3"/>
      <text:list text:style-name="L3">
        <text:list-item>
          <text:list>
            <text:list-item>
              <text:p text:style-name="P7"><text:span text:style-name="T3">Comment ?</text:span><text:s/>La communication efficace : Observer les autres, Les limites à la communication, Communiquer avec assurance, Communiquer avec compassion, L'écoute, Donner et recevoir des critiques, Les conflits, Restaurer la paix</text:p>
            </text:list-item>
            <text:list-item>
              <text:p text:style-name="P7">En face à face : Les barrières entre nous et les autres, Jardiner les relations, Demander de l'aide et en recevoir, les couples, les parents, les amis.</text:p>
            </text:list-item>
            <text:list-item>
              <text:p text:style-name="P7">En groupe : synergie et entropie <text:span text:style-name="T3">(fuite énergétique)</text:span>, un groupe = un jardin, structure d'un groupe, rôles dans le groupe, la vie du groupe, méthode de rencontres, prendre des décisions, la facilitation.</text:p>
            </text:list-item>
            <text:list-item>
              <text:p text:style-name="P7">Designer avec les autres.</text:p>
            </text:list-item>
          </text:list>
        </text:list-item>
      </text:list>
      <text:p text:style-name="P4"/>
      <text:p text:style-name="P3">Exercice (40mn):</text:p>
      <text:p text:style-name="P3">Microdesign de soi croisé, dans chaque groupe chaque personne personne s'exprime vers les autres, les autres notent qualités, facteurs limitants....</text:p>
      <text:p text:style-name="P3"/>
      <text:p text:style-name="P3">Enoncer par groupe, 5 qualités (soyez fiers de vos qualités, ayez confiance en vous), 5 besoins dans le groupe (reconnaissance, amour, je suis timide j'ai besoin que l'on me laisse du temps pour parler, je suis quelqu'un de colérique, j'ai besoin que l'on me parle avec douceur), 5 facteurs limitants (soyez vrais et honnêtes, pour progresser)</text:p>
      <text:p text:style-name="P3"/>
      <text:p text:style-name="P3">Chaque groupe viendra devant tout le monde et de façon joyeuse, on présentera les résultats.</text:p>
      <text:p text:style-name="P4"/>
      <text:p text:style-name="P4"/>
      <text:p text:style-name="P4"/>
      <text:p text:style-name="P4"/>
      <text:p text:style-name="P4"/>
      <text:p text:style-name="P4">Introduction</text:p>
      <text:p text:style-name="P4"/>
      <text:p text:style-name="P4">Tout d'abord énoncé les 4 accords toltèques ou les principes de vies de Rosemary Morrow, qui seront affichés et seront notre fil conducteur humain pendant le cour.</text:p>
      <text:p text:style-name="P4"/>
      <text:p text:style-name="P4"/>
      <text:p text:style-name="P4">« la seule décision éthique que nous avons à prendre, est de prendre nos responsabilités par rapport à nos actions, ainsi que celles de nos enfants » Bill Mollison</text:p>
      <text:p text:style-name="P4"/>
      <text:p text:style-name="P4">Se responsabiliser, s'autonomiser : la première directive de la permaculture</text:p>
      <text:p text:style-name="P4"/>
      <text:p text:style-name="P4">C'est la faute des autres, de mes parents, du lobbying pétrolier, des politique, du destin... On trouvera toujours un responsable pour tous les maux de la terre, de notre corps, et pour surtout pour oublier notre propre responsabilité dans ce qui arrive...Il est vrai qu'aujourd'hui, tout est fait pour que l'on se déresponsabilise, que l'on soit dépendant, ou que l'on dirige nos peurs et nos colères vers tel(s) sujets variés selon les besoins économico-politiques du moment.</text:p>
      <text:p text:style-name="P4"/>
      <text:p text:style-name="P4"/>
      <text:p text:style-name="P4">Pourtant se responsabiliser est une capacité, cela s'apprend. Nous choisissons comment répondre aux événements, aux situations, aux autres, comment nous prenons soin de nous, comment nous communiquons et nous nous connectons avec les autres.</text:p>
      <text:p text:style-name="P4"/>
      <text:p text:style-name="P4">La transformation nécessaire pour survivre à la transition qui s'annonce, la modification de notre niveau de conscience, passe avant tout, par la prise personnelle de responsabilité de nos pensées, ressentis, actions, de ce que nous disons ou pas, de comment nous apprenons des événements, qui induirons notre changement ou pas...</text:p>
      <text:p text:style-name="P4"/>
      <text:p text:style-name="P4"/>
      <text:p text:style-name="P4"/>
      <text:p text:style-name="P4"/>
      <text:p text:style-name="P4"/>
      <text:p text:style-name="P4">La durabilité</text:p>
      <text:p text:style-name="P4"/>
      <text:p text:style-name="P4">Qu'est ce que la durabilité ?</text:p>
      <text:p text:style-name="P4">Remplir nos besoins actuellement sans compromettre la capacité des générations futures à remplir les leurs »</text:p>
      <text:p text:style-name="P4"/>
      <text:p text:style-name="P4">La durabilité personnelle :</text:p>
      <text:p text:style-name="P4">Il s'agit tout simplement de maintenir notre capacité à survivre : notre niveau d'énergie, santé, connections avec nos rêves et nos visions, avec les autres humains (nous sommes des êtres sociaux et grégaires), et notre MOI intérieur.</text:p>
      <text:p text:style-name="P4">Il s'agit donc de se maintenir physiquement, émotionnellement, mentalement, spirituellement, en évitant le burn-out.</text:p>
      <text:p text:style-name="P4">Pour cela, il nous faut une compréhension de nos propres besoins et des techniques pour les assurer.</text:p>
      <text:p text:style-name="P4"/>
      <text:p text:style-name="P4"/>
      <text:p text:style-name="P4">La durabilité en société</text:p>
      <text:p text:style-name="P4"/>
      <text:p text:style-name="P4">« Co-opération et co-éxistance plutôt que compétition »</text:p>
      <text:p text:style-name="P4"/>
      <text:p text:style-name="P4">Nous sommes évidemment tous interdépendants. Il est impossible de tout faire par nous même. Nous avons donc tous besoin des uns et des autres pour remplir nos besoins. Et quand nous avons compris cela, nous avons compris la nécessité de s'entraider.</text:p>
      <text:p text:style-name="P4"/>
      <text:p text:style-name="P4">Cela ne veut pas dire que tout le monde doit être notre meilleur ami, mais cela veut dire que nous pouvons nous respecter, co-opérer ou tout simplement co-éxister, avec nos différences, plutôt que d'être en compétition, de vouloir contrôler, où de lutter contre la diversité.</text:p>
      <text:p text:style-name="P4"/>
      <text:p text:style-name="P4">L'essentiel étant que toute société durable s'entende sur des croyances et des éthiques communes, telles que les éthiques de permaculture.</text:p>
      <text:p text:style-name="P4"/>
      <text:p text:style-name="P4"/>
      <text:p text:style-name="P4">Qu'est qu'une culture ?</text:p>
      <text:p text:style-name="P4"/>
      <text:p text:style-name="P4">« Ensemble des phénomènes matériels et idéologiques qui caractérisent un groupe ethnique ou une nation, une civilisation, par opposition à un autre groupe ou à une autre nation »</text:p>
      <text:p text:style-name="P4"/>
      <text:p text:style-name="P4">Ceci induit aussi les croyances personnelles et les comportements, souvent associés aux conditionnements ambiants. Chaque culture à ses préférences et ses aversions.</text:p>
      <text:p text:style-name="P4"/>
      <text:p text:style-name="P4">Il y a de nombreuses variétés de cultures ou de communautés, la famille, le travail, la race, le sexe, les catégories sociales, l'âge...</text:p>
      <text:p text:style-name="P4"/>
      <text:p text:style-name="P4">Les changements dans les croyances et les comportements peuvent être très rapide et sont omniprésents autour de nous, la culture des tablettes envahie le monde rapidement par exemple...</text:p>
      <text:p text:style-name="P4">La consommation de nourriture bio a augmentée de manière dramatique ces dix dernières années, et il est maintenant courant de faire un compost...</text:p>
      <text:p text:style-name="P4">Peut être que dans dix ans, recycler ses eaux grises sera monnaies courantes et l'obsolescence programmée aura fait place au produits manufacturés pour être réutiliser, réparés etc...</text:p>
      <text:p text:style-name="P4"/>
      <text:p text:style-name="P4">Pour conclure, les changements de paradigme sociétaux sont possibles, et sont en route, tout est une question de comment vont-ils se faire ? Et à quelle vitesse ?</text:p>
      <text:p text:style-name="P4"/>
      <text:p text:style-name="P4"/>
      <text:p text:style-name="P4"/>
      <text:p text:style-name="P4"/>
      <text:p text:style-name="P4">La régénération</text:p>
      <text:p text:style-name="P4"/>
      <text:p text:style-name="P4">Les dommages récents ont été tellement élevé, qu'ils soient sociaux ou environnementaux, que si nous atteignons aujourd'hui la durabilité, ce serait insuffisant. Pourquoi ? Parce que nous aurons atteint un point d'équilibre mais dans une situation catastrophique.</text:p>
      <text:p text:style-name="P4">Le but n'eest donc pas d'atteindre la durabilité mais de passer auparavant par une phase de « régénération » des systèmes naturels et sociaux.</text:p>
      <text:p text:style-name="P4"/>
      <text:p text:style-name="P4"/>
      <text:p text:style-name="P4"/>
      <text:p text:style-name="P4"/>
      <text:p text:style-name="P4"/>
      <text:p text:style-name="P4"/>
      <text:p text:style-name="P4">Le grand virage</text:p>
      <text:p text:style-name="P4"/>
      <text:p text:style-name="P4">Selon Joanna Macy, nous sommes dans l'ère de culture de la croissance économique.</text:p>
      <text:p text:style-name="P4">Cette culture est basé sur une croissance infinie, sans limites, exceptées celle du marché.</text:p>
      <text:p text:style-name="P4">Cette culture nous a conduit à la séparation et à l'individualisme, ainsi qu'à l'épuisement des ressources naturelles, qui sont elles, limitées.</text:p>
      <text:p text:style-name="P4"/>
      <text:p text:style-name="P4">Nous sommes aujourd'hui confrontés à plusieurs choix principaux.</text:p>
      <text:p text:style-name="P4">Le premier est de continuer comme cela, « l'économie d'abord ». Beaucoup d'effort sont fait pour que la situation restent telle quelle, à grand coup de milliards, d’énergie en tout genre...Malgré les effets catastrophique au niveau environnemental, social et personnels.</text:p>
      <text:p text:style-name="P4"/>
      <text:p text:style-name="P4">La deuxième, est la voie des suvivialistes extrémistes, préparons nous, armons nous, attendons que le système tombe, que tout se casse la figure, et protégeons nos denrées, nos maisons, bref un retour <text:s/>au chaos ou la loie des plus forts règnera et où tout le monde se serrera la ceinture sérieusement.</text:p>
      <text:p text:style-name="P4"/>
      <text:p text:style-name="P4">La troisième est celle de l'espoir, de la foi (hors connotation religieuse), dans la responsabilisation et l'action. C'est celle que les permaculteurs choisissent.</text:p>
      <text:p text:style-name="P4">Le grand virage est possible vers une culture durable en respect de la terre et des hommes. C'est la voie du design, visant à créer des systèmes abondants, soutenant la survie de l'homme et encourageant toutes formes de vie sur terre.</text:p>
      <text:p text:style-name="P4"/>
      <text:p text:style-name="P4">Nous avons besoin pour prendre ce « grand virage » de trois types d'actions :</text:p>
      <text:p text:style-name="P4"/>
      <text:list text:style-name="L2">
        <text:list-item>
          <text:p text:style-name="P5">Les actions militantes, visant à ne pas laisser les activités dommageables pour l'homme et la nature continuer.</text:p>
        </text:list-item>
        <text:list-item>
          <text:p text:style-name="P5">La création d'alternatives et d'activités régénératrices</text:p>
        </text:list-item>
        <text:list-item>
          <text:p text:style-name="P5">Et enfin, faire changer notre vision du monde, nos valeurs, plus précisément, notre niveau de conscience.</text:p>
        </text:list-item>
      </text:list>
      <text:p text:style-name="P4"/>
      <text:p text:style-name="P4">Chacun de ces trois postes sont fondamentaux, doivent interconnectés et se supporter, et chaque être humain à son rôle à jouer dans un de ses secteurs ou dans plusieurs.</text:p>
      <text:p text:style-name="P4"/>
      <text:p text:style-name="P4"/>
      <text:p text:style-name="P4"/>
      <text:p text:style-name="P4"/>
      <text:p text:style-name="P4"/>
      <text:p text:style-name="P4">L'effet de bordure (à complèter)</text:p>
      <text:p text:style-name="P4"/>
      <text:p text:style-name="P4"/>
      <text:p text:style-name="P4">L'effet de bordure correspond au partage, à la mise en commun de nos forces et de nos atouts, pour un meilleur résultat, pour la sublimation de nos actions. Un partage de croyances, de cultures, de compétences, de caractères etc...mènera inéluctablement à la résilience à la stabilité, ce qui rejoint bien entendu, le principe de « favoriser la diversité ».</text:p>
      <text:p text:style-name="P4"/>
      <text:p text:style-name="P4">Dans la nature, les choses grandissent, évoluent, et sont interconnectés. Nous devons nous efforcer à faire de même, en envoyant nos graines de savoirs et d'informations dans le soin à la terre, le soin aux humains, le partage des surplus aux autres et en « ouvrant nos bordures » en les rendant « perméables » aux informations et savoirs que les autres peuvent partager avec nous.</text:p>
      <text:p text:style-name="P4"/>
      <text:p text:style-name="P4">Nous partageons des bordures avec de nombreux groupes, communautés, et dans ce sens plus nous partageons de bordures avec d'autres êtres humains même complètement différents de nous, plus nous nous enrichissons et contribuons à créer ce futur durable.</text:p>
      <text:p text:style-name="P4"/>
      <text:p text:style-name="P4">Le concept de permaculture doit être vécu de la sorte. Il doit partager un maximum de bordures avec d'autres pratiques allant dans les même sens éthiques pour continuer à s'enrichir.</text:p>
      <text:p text:style-name="P4"/>
      <text:p text:style-name="P4">Par exemple, la permaculture partage une bordure très importante avec le jardinage biologique, certaines personnes pensant même qu'il s'agit de la même chose. Ce n'est pas le cas.</text:p>
      <text:p text:style-name="P4">Mais il y a bien une bordure commune : la croyance que nous devons agir avec la nature et non contre elle.</text:p>
      <text:p text:style-name="P4"/>
      <text:p text:style-name="P4">Il ya de nombreux permaculteurs qui partage des bordures avec des pratiques telles que le yoga, le shiatsu, d'autres thérapies du corps et de l'esprit. Le point commun de nombreuses de ces pratiques est qu'il est important de prendre soin de soi, pour pouvoir mieux prendre soin des autres. Comment bien s'occuper des autres ou de la terre, si nous sommes nous même en profond déséquilibre intérieur ?</text:p>
      <text:p text:style-name="P4"/>
      <text:p text:style-name="P4">Le développement de soi est donc pour moi, fondamental, pour identifier, canaliser et développer, l'énergie dont nous disposons pour satisfaire nos besoins personnels dans un premier temps et pour bien sur mettre à disposition des autres et de la terre, nos surplus d'énergie.</text:p>
      <text:p text:style-name="P4"/>
      <text:p text:style-name="P4">Il serait par contre, comme on peut le voir souvent, contre-productif, de consacrer la majeure partie de son énergie à combler les besoins des autres ou de la terre, sans travailler dans un autre sens à gérer cette énergie et à remplir nos besoins de manière juste. Ceci conduirait à un affaiblissement de notre potentiel dans ces actions, à un épuisement énergétique, voire à l'effet contraire que celui qui est recherché à l'origine, tel que des frustrations, incompréhensions, déceptions, etc...</text:p>
      <text:p text:style-name="P4"/>
      <text:p text:style-name="P4">N'oublions pas que la permaculture traite de la gestion de l'énergie, en s'inspirant des modèles de la nature à diverses échelles, macro ou micro. Le corps humain, le mental, les émotions, l'attachement au spirituel de chaque être humain faisant parti du grand tout de la nature, cet ensemble est donc <text:s/>à prendre en considération au même titre <text:s/>qu'une parcelle de terre arable dont on traiterait chaque éléments tels que les micro-organismes, le climat, la faune y résidant, etc...</text:p>
      <text:p text:style-name="P4"/>
      <text:p text:style-name="P4">Les exemples comme la PNL, programmation neurolinguistique, nous aidant à modifier nos croyances et par incidences nos vies, le yoga, les pratiques de développement personnel etc... doivent nous aider à élever nos consciences. A dépasser les 3 P qui sont aujourd'hui omniprésents dans le monde et qui le sclérosent : Peur, Pouvoir, Plaisir. Ce mode de conscience promu et maintenu volontairement par le monde industrialisé et visant à nous couper de notre réelle essence : expérimenter, grandir, ressentir, être soi, pour des changements positifs dans le monde.</text:p>
      <text:p text:style-name="P4"/>
      <text:p text:style-name="P4">Aucuns buts vertueux dans ce désir de maintenir la population dans cet état de conscience, si ce n'est des objectifs à court termes : annihiler toute créativité et privé les êtres humains de libre arbitre, d'autonomie, conserver une population contrôlable et servile, séparée de la nature...</text:p>
      <text:p text:style-name="P4"/>
      <text:p text:style-name="P4">Les principaux thèmes mis en place pour servir ces desseins :</text:p>
      <text:p text:style-name="P4"/>
      <text:list text:style-name="L1">
        <text:list-item>
          <text:p text:style-name="P5">Le monde n'est pas sûr</text:p>
        </text:list-item>
        <text:list-item>
          <text:p text:style-name="P5">L'être humain est supérieur à la nature</text:p>
        </text:list-item>
        <text:list-item>
          <text:p text:style-name="P5">Les hommes de pouvoir font ce qui est bon pour nous</text:p>
        </text:list-item>
        <text:list-item>
          <text:p text:style-name="P5">Les sentiments de réussite et de bonheur sont liés à nos possession matérielles</text:p>
        </text:list-item>
        <text:list-item>
          <text:p text:style-name="P5">Il y a une pénurie de ressources</text:p>
        </text:list-item>
      </text:list>
      <text:p text:style-name="P4"/>
      <text:p text:style-name="P4">Cette dernière croyance que l'on nous inculque est paradoxale dans la culture de la croissance.</text:p>
      <text:p text:style-name="P4">D'un coté, on agit comme s'il y avait une réelle pénurie des ressources avec avidité et en prenant possession de celle-ci. Et d'un autre, on encourage à les utiliser comme si elles étaient infinies et que nous pouvons les utiliser comme bon nous chante.</text:p>
      <text:p text:style-name="P4"/>
      <text:p text:style-name="P4"/>
      <text:p text:style-name="P4"/>
      <text:p text:style-name="P4">Activité : partager ses bordures</text:p>
      <text:p text:style-name="P4"/>
      <text:p text:style-name="P4">Quelles bordures je partage avec la permaculture ?</text:p>
      <text:p text:style-name="P4"/>
      <text:p text:style-name="P4">Quelles sont les croyances communes et les suppositions ?</text:p>
      <text:p text:style-name="P4"/>
      <text:p text:style-name="P4">Quelles sont les compétences que je peux apporter à un monde responsable ?</text:p>
      <text:p text:style-name="P4"/>
      <text:p text:style-name="P4"/>
      <text:p text:style-name="P4"/>
      <text:p text:style-name="P4"/>
      <text:p text:style-name="P4"/>
      <text:p text:style-name="P4">Penser « abondance »</text:p>
      <text:p text:style-name="P4"/>
      <text:p text:style-name="P4"/>
      <text:p text:style-name="P4">L'abondance est un mode de pensée qui pourrait se traduire par la confiance en le fait que la nature nous donne et nous donnera encore, tout ce qu'il nous faut pour vivre, voire plus encore. Cela s'oppose au concept de pénurie du monde industrialisé.</text:p>
      <text:p text:style-name="P4">Quand sommes dans l'optique de donner notre temps et nos services, nous ouvrons la porte à recevoir en retour.</text:p>
      <text:p text:style-name="P4">Distribuer de l'énergie sous n'importe quel forme (argent, temps, matériel, joie, soutien...) encourage les autres à faire de même et crée un flux qui servira l'ensemble de la communauté et qui par incidence nous servira nous-même puisque nous en faisons partie. Plus de peur de perdre en donnant donc ou d'attendre un retour quelconque, puisque ce flux nous revient inéluctablement, d'une manière ou d'une autre.</text:p>
      <text:p text:style-name="P4"/>
      <text:p text:style-name="P4">En pensant « pénurie », nous pouvons surstocker, notre temps, énergie, nos ressources et cela peut engendrer ce qui peut être comparé à une pollution.</text:p>
      <text:p text:style-name="P4"/>
      <text:p text:style-name="P4"/>
      <text:p text:style-name="P4">Pénurie<text:tab/><text:tab/><text:tab/><text:tab/><text:tab/><text:tab/>Abondance</text:p>
      <text:p text:style-name="P4"/>
      <text:p text:style-name="P4">Peur<text:tab/><text:tab/><text:tab/><text:tab/><text:tab/><text:tab/><text:tab/>Confiance</text:p>
      <text:p text:style-name="P4">Avidité<text:tab/><text:tab/><text:tab/><text:tab/><text:tab/><text:tab/><text:tab/>Assez/ Suffisant</text:p>
      <text:p text:style-name="P4">Stagnation- Accumulation<text:tab/><text:tab/><text:tab/><text:tab/>Circulation et évolution</text:p>
      <text:p text:style-name="P4">Le « c'est à moi »<text:tab/><text:tab/><text:tab/><text:tab/><text:tab/>Partage<text:tab/><text:tab/><text:tab/><text:tab/><text:tab/></text:p>
      <text:p text:style-name="P4">Compétition<text:tab/><text:tab/><text:tab/><text:tab/><text:tab/><text:tab/>Co-éxistance et co-opération</text:p>
      <text:p text:style-name="P4">Dépression<text:tab/><text:tab/><text:tab/><text:tab/><text:tab/><text:tab/>Mise en valeur</text:p>
      <text:p text:style-name="P4">Sans/ou<text:tab/><text:tab/><text:tab/><text:tab/><text:tab/><text:tab/>Avec/et</text:p>
      <text:p text:style-name="P4"/>
      <text:p text:style-name="P4"/>
      <text:p text:style-name="P4"/>
      <text:p text:style-name="P4">Utilisation des ressources</text:p>
      <text:p text:style-name="P4"/>
      <text:p text:style-name="P4">Ne pas confondre l'abondance avec l'oppulence, ce sont bien deux notions différentes.</text:p>
      <text:p text:style-name="P4">L'excès et le trop-plein, nous conduisent à une mauvaise gestion des ressources et à hypothéquer les besoins des autres.</text:p>
      <text:p text:style-name="P4"/>
      <text:p text:style-name="P4"/>
      <text:p text:style-name="P4">Créer des surplus</text:p>
      <text:p text:style-name="P4"/>
      <text:p text:style-name="P4">Nous avons en nous, cette capacité et ce pouvoir de créer des surplus et de l'abondance dans nos vies. Il ne s'agit pas simplement de matériel mais de confiance en soi, de compétences pratiques, d'amis, d'une communauté locale, de savoirs, de temps...</text:p>
      <text:p text:style-name="P4">Il s'agit tout d'abord d'observer ce que l'on a, de faire un inventaire, plutôt que de penser à ce que l'on a pas.</text:p>
      <text:p text:style-name="P4"/>
      <text:p text:style-name="P4"/>
      <text:p text:style-name="P4"/>
      <text:p text:style-name="P4"/>
      <text:p text:style-name="P4"/>
      <text:p text:style-name="P4"/>
      <text:p text:style-name="P4">Application des principes de permaculture (David Holmgren) à nos vies</text:p>
      <text:p text:style-name="P4"/>
      <text:p text:style-name="P4"/>
      <text:p text:style-name="P4">Observer et interagir : la beauté est dans les yeux de l'observateur</text:p>
      <text:p text:style-name="P4"/>
      <text:p text:style-name="P4">L'image montre plusieurs lecture, un arbre, un homme les bras dans le ciel, un trou pour y voir des solutions.</text:p>
      <text:p text:style-name="P4"/>
      <text:p text:style-name="P4">S'observer, pour se connaître et identifier ses besoins et ce que l'on peut offrir aux autres.</text:p>
      <text:p text:style-name="P4">Se fier à soi et son ressenti, développer son libre arbitre, sa responsabilité et son autonomie.</text:p>
      <text:p text:style-name="P4">Observer les autres pour les comprendre et enrichir notre culture.</text:p>
      <text:p text:style-name="P4">Interagir pour éviter une situation, prévenir, changer si besoin est.</text:p>
      <text:p text:style-name="P4"/>
      <text:p text:style-name="P4"/>
      <text:p text:style-name="P4"/>
      <text:p text:style-name="P4">Capter et stocker l'énergie. Faire les foins quand le soleil brille</text:p>
      <text:p text:style-name="P4"/>
      <text:p text:style-name="P4">Le sommeil, la nourriture, doivent être apportés à notre corps en quantité raisonnable.</text:p>
      <text:p text:style-name="P4">La qualité de ces apports énergétiques est aussi fondamentale.</text:p>
      <text:p text:style-name="P4">L'énergie provient de sources multiples : sport, nourriture, conversations, musique, méditation, yoga...</text:p>
      <text:p text:style-name="P4"/>
      <text:p text:style-name="P4"/>
      <text:p text:style-name="P4"/>
      <text:p text:style-name="P4">Obtenir une récolte. On ne peut travailler l'estomac vide</text:p>
      <text:p text:style-name="P4"/>
      <text:p text:style-name="P4">Nos récoltes peuvent provenir de multiples sources : satisfaction au travail, le jeu, l'amitié, apprendre, peuvent être des récoltes de grandes valeurs. Le matériel, l'argent et le temps ne sont pas les seuls à considérer.</text:p>
      <text:p text:style-name="P4"/>
      <text:p text:style-name="P4"/>
      <text:p text:style-name="P4">Appliquer l'auto-régulation et accepter les feedbacks. Les effets de nos actions ont des conséquences sur 7 générations</text:p>
      <text:p text:style-name="P4"/>
      <text:p text:style-name="P4"/>
      <text:p text:style-name="P4">Quand quelque chose ne fonctionne pas, changez !</text:p>
      <text:p text:style-name="P4">Etre ouvert aux critiques constructives et observations, nous permette de grandir et de s'améliorer</text:p>
      <text:p text:style-name="P4">Etre dans l’honnêteté, dans la vérité, la clarté, dans nos critiques et nos observations, ne pas seulement pointer ce qui ne va pas mais aussi mettre en valeur ce qui fonctionne bien chez les autres.</text:p>
      <text:p text:style-name="P4"/>
      <text:p text:style-name="P4"/>
      <text:p text:style-name="P4"/>
      <text:p text:style-name="P4"/>
      <text:p text:style-name="P4">Utiliser et valoriser les énergies renouvelables. Laisser faire la nature.</text:p>
      <text:p text:style-name="P4"/>
      <text:p text:style-name="P4"/>
      <text:p text:style-name="P4">Nos loisirs, activités, peuvent majoritairement éviter l'excès de consommation d'énergie fossiles.</text:p>
      <text:p text:style-name="P4">Favoriser la créativité, par exemple, plutôt que la consommation.</text:p>
      <text:p text:style-name="P4">Remplir nos besoins au plus près de nous évitera d'utiliser les transports par exemple.</text:p>
      <text:p text:style-name="P4">Les autres sont des ressources et nous devons les mettre en valeur, ainsi que nous même pour les autres.</text:p>
      <text:p text:style-name="P4"/>
      <text:p text:style-name="P4"/>
      <text:p text:style-name="P4"/>
      <text:p text:style-name="P4">Ne pas produire de déchets</text:p>
      <text:p text:style-name="P4"/>
      <text:p text:style-name="P4">La nature ne produit pas de déchets.</text:p>
      <text:p text:style-name="P4">Nous pouvons réduire, réutiliser, et recycler les objets au maximum de nos possibilités.</text:p>
      <text:p text:style-name="P4">Nous pouvons aussi, réparer, refuser, re-offrir, repenser tout cela.</text:p>
      <text:p text:style-name="P4"/>
      <text:p text:style-name="P4">En terme humain, que dire de la perte de temps, la procrastination, l'inefficacité par manque d'organisation, l'obscurcissement du mental par des choses inutiles...Ne pourrait on pas considérer ces éléments comme des déchets.</text:p>
      <text:p text:style-name="P4"/>
      <text:p text:style-name="P4"/>
      <text:p text:style-name="P4"/>
      <text:p text:style-name="P4">Concevoir et planifier du modèle global jusqu'au détail. On ne peut voir la forêt si l'on ne regarde qu'un arbre.</text:p>
      <text:p text:style-name="P4"/>
      <text:p text:style-name="P4">Chaque lieu est unique, il ne peut y avoir un design qui corresponde pour tous.</text:p>
      <text:p text:style-name="P4">Il convient d'identifier les modèles naturels sur place en observant.</text:p>
      <text:p text:style-name="P4">Nous avons aussi notre propres modèles ou schémas : comportementaux, de communication, de penser, pour se nourrir etc...Il convient de tenir compte de cela avant de s’intéresser par exemple aux recettes que nous allons, faire, comment nous allons faire un design ou un travail ensemble etc..</text:p>
      <text:p text:style-name="P4"/>
      <text:p text:style-name="P4"/>
      <text:p text:style-name="P4"/>
      <text:p text:style-name="P4">Intégrer plutôt que séparer <text:s text:c="2"/>Beaucoup de mains diminuent la charge de travail</text:p>
      <text:p text:style-name="P4"/>
      <text:p text:style-name="P4"/>
      <text:p text:style-name="P4">Nous pouvons bénéficier, comme les plantes, d'interrelations vertueuses avec les autres, en état inclusif, et non intolérant.</text:p>
      <text:p text:style-name="P4">Chacun peut avoir sa place, son rôle, dans la communauté humaine, et en intégrant chacun les bénéfices peuvent être énorme pour tous.</text:p>
      <text:p text:style-name="P4"/>
      <text:p text:style-name="P4"/>
      <text:p text:style-name="P4"/>
      <text:p text:style-name="P4">Utiliser de petites et lentes solutions</text:p>
      <text:p text:style-name="P4">Plus on est grand, plus on tombe de haut</text:p>
      <text:p text:style-name="P4"/>
      <text:p text:style-name="P4">Essayer de ne pas tout faire à la fois. Nous recherchons des solutions à long terme et durables.</text:p>
      <text:p text:style-name="P4">Nous ménagerons nos efforts.</text:p>
      <text:p text:style-name="P4">On sait maintenant, par exemple, que les régimes durs ou l'on perd beaucoup de poids, n'est pas durable. Il est préférable de perdre moins en plus longtemps.</text:p>
      <text:p text:style-name="P4"/>
      <text:p text:style-name="P4"/>
      <text:p text:style-name="P4"/>
      <text:p text:style-name="P4">Utiliser et valoriser la diversité <text:s/>Ne mettez pas tout vos œufs dans le même panier</text:p>
      <text:p text:style-name="P4"/>
      <text:p text:style-name="P4">La diversité rend les systèmes stable.</text:p>
      <text:p text:style-name="P4">Au niveau humain, il est maintenant clair que la diversité dans la nourriture permet une meilleure santé, que la mixité sociale et culturelle est fantastique, que la diversité entre les espèces évite la dégénérescence, etc...</text:p>
      <text:p text:style-name="P4"/>
      <text:p text:style-name="P4"/>
      <text:p text:style-name="P4"/>
      <text:p text:style-name="P4">Utiliser l'effet de bordure et valoriser le marginal <text:s text:c="3"/>Ne croyez pas que vous êtes sur le bon chemin parce qu'il est très fréquenté</text:p>
      <text:p text:style-name="P4"/>
      <text:p text:style-name="P4">La bordure est l'interface entre deux ecosystème. Elle bénéficie des avantages des deux systèmes.</text:p>
      <text:p text:style-name="P4">Au niveau humain ceci est plus que vrai entre deux personnes, ou simplement pour nous même.</text:p>
      <text:p text:style-name="P4">Le fait d'être au bord de sa zone de confort, d'en sortir, nous amène souvent à progresser énormément vers la nouveauté.</text:p>
      <text:p text:style-name="P4"/>
      <text:p text:style-name="P4"/>
      <text:p text:style-name="P4"/>
      <text:p text:style-name="P4"/>
      <text:p text:style-name="P4">Répondre de manière créative aux changements <text:s/>la réelle vision n'est pas de voir les choses telle qu'elles sont mais telle qu'elles vont devenir</text:p>
      <text:p text:style-name="P4"/>
      <text:p text:style-name="P4"/>
      <text:p text:style-name="P4">Le changement est inévitable. Et la nature ne connait pas ce concept. Il y a des événements, des situations et des corrections sont opérées. A nous de voir les événements comme des faits neutre voire bénéfiques, qui nous poussent à progresser, à changer pour être meilleur, pour être plus résilient, plus sage ou pour corriger quelque chose qui était disfonctionnel chez nous.</text:p>
      <text:p text:style-name="P4">Tout ce qui arrive doit arriver, il ne sert à rien de lutter mais plutôt de transformer la vision ou la perception que nous avons de cette situation, et d'essayer d'en tirer des leçons pour le futur.</text:p>
      <text:p text:style-name="P4"/>
      <text:p text:style-name="P4"/>
      <text:p text:style-name="P4"/>
      <text:p text:style-name="P4"/>
      <text:p text:style-name="P4">La permaculture humaine est un sujet bien plus vaste qui englobe de nombreuses notions et nécessiterai de nombreux jours de développement. Mais l'essentiel est de comprendre que seul nous ne ferons rien, nous devons faire avec les autres. Et chacun de nous doit fournir l'effort nécessaire pour co-éxister et co-opérer de la meilleure des manière avec le autres.</text:p>
      <text:p text:style-name="P4">Chaque matin nous réaliserons des exercices qui nous permettrons de prendre soin de nous.</text:p>
      <text:p text:style-name="P4"/>
      <text:p text:style-name="P4"/>
      <text:p text:style-name="P4"/>
      <text:p text:style-name="P4">Activités possibles durant le cours de permaculture humaine : </text:p>
      <text:p text:style-name="P4"/>
      <text:list text:style-name="L1">
        <text:list-item>
          <text:p text:style-name="P6"><text:span text:style-name="T2">exercice du swich en pnl </text:span>(colère, agressif, égoiste...)</text:p>
        </text:list-item>
        <text:list-item>
          <text:p text:style-name="P6"><text:span text:style-name="T2">exercice de communication non violente </text:span>(empathie, écoute, savoir se mettre à la place de l'autre pour essayer de le comprendre)</text:p>
        </text:list-item>
        <text:list-item>
          <text:p text:style-name="P5">Micro-design de soi pour mieux se situer et situer les autres : exercice énoncer ses ressources, ses facteurs limitants, ses besoins dans son groupe</text:p>
        </text:list-item>
        <text:list-item>
          <text:p text:style-name="P5">(Choisir un médiateur et en changer régulièrement?)</text:p>
        </text:list-item>
        <text:list-item>
          <text:p text:style-name="P5">Mon rôle dans le groupe (facilitateur, connecteur, observateur, inventeur, clown, pacificateur....) : habituellement dans un groupe je suis...., comment ce rôle est utile? Quand est il moins utile ? Est ce que j'aimerai changer à ce niveau ?</text:p>
        </text:list-item>
        <text:list-item>
          <text:p text:style-name="P5">Une autre demande ?</text:p>
        </text:list-item>
        <text:list-item>
          <text:p text:style-name="P5">Méditation guidée</text:p>
        </text:list-item>
        <text:list-item>
          <text:p text:style-name="P5">Pranayama exercice de respiration</text:p>
        </text:list-item>
        <text:list-item>
          <text:p text:style-name="P5">Exercice du regard : oeil dans œil</text:p>
        </text:list-item>
      </text:list>
      <text:p text:style-name="P4"/>
      <text:p text:style-name="P4">1ère activité : </text:p>
      <text:p text:style-name="P4"/>
      <text:p text:style-name="P4"/>
      <text:p text:style-name="P4"/>
      <text:p text:style-name="P4">La machine à voyager dans nous :</text:p>
      <text:p text:style-name="P4"/>
      <text:p text:style-name="P4">Prendre une enveloppe et un papier et y répondre à ces questions :</text:p>
      <text:p text:style-name="P4"/>
      <text:list text:style-name="L1">
        <text:list-item>
          <text:p text:style-name="P5">Qu'est ce que prendre soin des autres signifie pour moi ?</text:p>
        </text:list-item>
        <text:list-item>
          <text:p text:style-name="P5">Qu'est ce que j'utilise au quotidien pour prendre soin des autres ?</text:p>
        </text:list-item>
        <text:list-item>
          <text:p text:style-name="P5">Comment je me sens maintenant ? Un adjectif</text:p>
        </text:list-item>
        <text:list-item>
          <text:p text:style-name="P5">Un adjectif pour qualifier mes relations avec les autres</text:p>
        </text:list-item>
        <text:list-item>
          <text:p text:style-name="P5">Un adjectif pour qualifier mon ressenti par rapport au monde</text:p>
        </text:list-item>
      </text:list>
      <text:list text:style-name="L1">
        <text:list-item>
          <text:p text:style-name="P5"/>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text:style-name="L1">
        <text:list-item>
          <text:p text:style-name="P5"/>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34</meta:generator>
    <meta:initial-creator>benjamin Broustey</meta:initial-creator>
  </office:meta>
</office:document-meta>
</file>